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eldovenstraat 1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5 hebben wij een aanvraag ontvangen voor het plaatsen van een familiewoning/pre-mantelwoning op de locatie Veldovenstraat 16 in Rijssen. De aanvraag is geregistreerd onder zaaknummer Z2025-0000380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4259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59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59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804</meta:user-defined>
    <meta:user-defined meta:name="DCTERMS.abstract">Veldovenstraat 16 in Rijssen, het plaatsen van een familiewoning/pre-mantelwoning</meta:user-defined>
    <dc:language>nl</dc:language>
    <meta:user-defined meta:name="OVERHEIDop.locatietype/OVERHEIDop.gebiedsmarkering">Vlak</meta:user-defined>
    <meta:user-defined meta:name="DC.title">Kennisgeving ontvangst aanvraag omgevingsvergunning Veldovenstraat 16 in Rijss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2590</meta:user-defined>
    <meta:user-defined meta:name="OVERHEIDop.GmbID/DC.identifier">gmb-2025-542590</meta:user-defined>
    <meta:user-defined meta:name="OVERHEIDop.versieInformatie"/>
  </office:meta>
</office:document-meta>
</file>