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urgemeester Dekkingstraat 1, Bleskensgraaf ca, zaaknummer OMG-202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20-28-00001</text:p>
            <text:p text:style-name="common-al">Voor het: aanpassen van de constructie i.v.m. een verbouwing</text:p>
            <text:p text:style-name="common-al"/>
            <text:p text:style-name="common-al">
            <text:span text:style-name="nadrukvet">Locatie: Burgemeester Dekkingstraat 1, Bleskensgraaf ca</text:span>
          </text:p>
            <text:p text:style-name="common-al">Datum ontvangst: 9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258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8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8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20</meta:user-defined>
    <meta:user-defined meta:name="DCTERMS.abstract">Gemeente - aanvr. beschikking behandelen - aanpassen van de constructie i.v.m. een verbouwing - Burgemeester Dekkingstraat 1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Burgemeester Dekkingstraat 1, Bleskensgraaf ca, zaaknummer OMG-2025-2020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89</meta:user-defined>
    <meta:user-defined meta:name="OVERHEIDop.GmbID/DC.identifier">gmb-2025-542589</meta:user-defined>
    <meta:user-defined meta:name="OVERHEIDop.versieInformatie"/>
  </office:meta>
</office:document-meta>
</file>