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deeltelijk verleend Van Eeghenstraat 171 1071G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uitvoeren van funderingsherstel.</text:p>
            <text:p text:style-name="common-al">Besluit: gedeeltelijk verleend</text:p>
            <text:p text:style-name="common-al">Besluit verzonden op: 09-12-2025</text:p>
            <text:p text:style-name="common-al">Zaakadres: Van Eeghenstraat 171 1071GC Amsterdam</text:p>
            <text:p text:style-name="common-al">Zaaknummer: Z2025-038258</text:p>
            <text:p text:style-name="common-al">DSO-nummer: 202509090113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38258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9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2586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586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586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8258</meta:user-defined>
    <meta:user-defined meta:name="DCTERMS.abstract">uitvoeren van funderingsherst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deeltelijk verleend Van Eeghenstraat 171 1071GC Amsterdam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2586</meta:user-defined>
    <meta:user-defined meta:name="OVERHEIDop.GmbID/DC.identifier">gmb-2025-542586</meta:user-defined>
    <meta:user-defined meta:name="OVERHEIDop.versieInformatie"/>
  </office:meta>
</office:document-meta>
</file>