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Bed &amp; Breakfast, Waalbandijk 161a, in Wamel (03-12-2025), ODR251792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5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een Bed &amp; Breakfast, Waalbandijk 161a, in Wamel (03-12-2025), ODR2517920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585</meta:user-defined>
    <meta:user-defined meta:name="OVERHEIDop.GmbID/DC.identifier">gmb-2025-542585</meta:user-defined>
    <meta:user-defined meta:name="OVERHEIDop.versieInformatie"/>
  </office:meta>
</office:document-meta>
</file>