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Eeghenstraat 171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.</text:p>
            <text:p text:style-name="common-al">Besluit: gedeeltelijk verleend</text:p>
            <text:p text:style-name="common-al">Besluit verzonden op: 09-12-2025</text:p>
            <text:p text:style-name="common-al">Zaakadres: Van Eeghenstraat 171 1071GC Amsterdam</text:p>
            <text:p text:style-name="common-al">Zaaknummer: Z2025-038258</text:p>
            <text:p text:style-name="common-al">DSO-nummer: 2025090901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2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5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58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Eeghenstraat 171 1071GC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80</meta:user-defined>
    <meta:user-defined meta:name="OVERHEIDop.GmbID/DC.identifier">gmb-2025-542580</meta:user-defined>
    <meta:user-defined meta:name="OVERHEIDop.versieInformatie"/>
  </office:meta>
</office:document-meta>
</file>