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trekvaart Kavel 2 en kavel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door het splitsen van de commerciële ruimten, als wijziging op de verleende vergunning kenmerk Z2023-A000439/OLO 8173817</text:p>
            <text:p text:style-name="common-al">Zaakadres: Weespertrekvaart Kavel 2 en kavel 3 Amsterdam</text:p>
            <text:p text:style-name="common-al">Datum ontvangst: 17-11-2025</text:p>
            <text:p text:style-name="common-al">Zaaknummer: Z2025-049031</text:p>
            <text:p text:style-name="common-al">DSO-nummer: 2025111702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5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031</meta:user-defined>
    <meta:user-defined meta:name="DCTERMS.abstract">veranderen van de indeling door het splitsen van de commerciële ruimten, als wijziging op de verleende vergunning kenmerk Z2023-A000439/OLO 81738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trekvaart Kavel 2 en kavel 3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578</meta:user-defined>
    <meta:user-defined meta:name="OVERHEIDop.GmbID/DC.identifier">gmb-2025-542578</meta:user-defined>
    <meta:user-defined meta:name="OVERHEIDop.versieInformatie"/>
  </office:meta>
</office:document-meta>
</file>