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autolaadkraan 12-12-2025, achterzijde Koemarkt thv nr 11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5 heeft de gemeente een aanvraag ontvangen voor het plaatsen van een autolaadkraan op 12-12-2025 aan de achterzijde van Koemarkt 11, 1441DA Purmerend vanwege hijswerkzaamheden. De aanvraag is geregistreerd onder zaaknummer Z2025-00005098. Dit is aangevraagd:</text:p>
            <text:list text:style-name="id1-3-2-1-1-2">
              <text:list-item text:style-override="id1-3-2-1-1-2-1">
                <text:number>•</text:number>
                <text:p text:style-name="al">plaatsen autolaadkraa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256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6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6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098</meta:user-defined>
    <meta:user-defined meta:name="DCTERMS.abstract">Betreft: aanvraag op locatie Koemarkt thv nr 11, 1441DA Purmerend</meta:user-defined>
    <dc:language>nl</dc:language>
    <meta:user-defined meta:name="OVERHEIDop.locatietype/OVERHEIDop.gebiedsmarkering">Vlak</meta:user-defined>
    <meta:user-defined meta:name="DC.title">Aanvraag vergunning voor plaatsen autolaadkraan 12-12-2025, achterzijde Koemarkt thv nr 11, 1441DA Purmerend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569</meta:user-defined>
    <meta:user-defined meta:name="OVERHEIDop.GmbID/DC.identifier">gmb-2025-542569</meta:user-defined>
    <meta:user-defined meta:name="OVERHEIDop.versieInformatie"/>
  </office:meta>
</office:document-meta>
</file>