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Omgevingsvergunning, uitbreiden statio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 63, 5231 XP 's-Hertogenbosch, Verzoeklocatie 2025101701165</text:p>
            <text:p text:style-name="common-al">
            <text:span text:style-name="nadrukvet">Omschrijving:</text:span> uitbreiding van station 's-Hertogenbosch Noord</text:p>
            <text:p text:style-name="common-al">
            <text:span text:style-name="nadrukvet">Aangevraagde activiteiten:</text:span>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<text:span text:style-name="nadrukvet">Kenmerknummer: </text:span>079618580881</text:p>
            <text:p text:style-name="common-al">
            <text:span text:style-name="nadrukvet">Uiterste beslisdatum: </text:span>23 januari 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5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8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then 63, Omgevingsvergunning, uitbreiden station noo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2566</meta:user-defined>
    <meta:user-defined meta:name="OVERHEIDop.GmbID/DC.identifier">gmb-2025-542566</meta:user-defined>
    <meta:user-defined meta:name="OVERHEIDop.versieInformatie"/>
  </office:meta>
</office:document-meta>
</file>