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Figeeweg 17A 2031BJ Haarlem, 0392-2025-0184340, het verhogen van het bestaande bedrijfspand, ontvangen op 0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5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340</meta:user-defined>
    <meta:user-defined meta:name="DCTERMS.abstract">het verhogen van het bestaande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Figeeweg 17A 2031BJ Haarlem, 0392-2025-0184340, het verhogen van het bestaande bedrijfspand, ontvangen op 09-12-2025</meta:user-defined>
    <meta:user-defined meta:name="DCTERMS.W3CDTF/DCTERMS.available">2025-12-12</meta:user-defined>
    <meta:user-defined meta:name="DCTERMS.W3CDTF/OVERHEIDop.jaargang">2025</meta:user-defined>
    <meta:user-defined meta:name="OVERHEIDop.publicationIssue">542565</meta:user-defined>
    <meta:user-defined meta:name="OVERHEIDop.GmbID/DC.identifier">gmb-2025-542565</meta:user-defined>
    <meta:user-defined meta:name="OVERHEIDop.versieInformatie"/>
  </office:meta>
</office:document-meta>
</file>