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uckenswijkstraat 48, 8565 HH Sondel: verleende omgevingsvergunning (BOPA) voor het herbouwen van een woning (verplaatsing van het bouwvlak). (Z.868167)</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omgevingsvergunning verleend voor de Beuckenswijkstraat 48, 8565 HH Sondel. De vergunning omvat het herbouwen van een woning (verplaatsing van het bouwvlak).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25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167</meta:user-defined>
    <dc:language>nl</dc:language>
    <meta:user-defined meta:name="DC.title">Beuckenswijkstraat 48, 8565 HH Sondel: verleende omgevingsvergunning (BOPA) voor het herbouwen van een woning (verplaatsing van het bouwvlak). (Z.868167)</meta:user-defined>
    <meta:user-defined meta:name="OVERHEIDop.datumEindeReactietermijn">2026-01-19</meta:user-defined>
    <meta:user-defined meta:name="OVERHEIDop.TilID/OVERHEIDop.terinzageleggingOP">til-2025-42789</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58</meta:user-defined>
    <meta:user-defined meta:name="OVERHEIDop.publicationIssue">542561</meta:user-defined>
    <meta:user-defined meta:name="OVERHEIDop.GmbID/DC.identifier">gmb-2025-542561</meta:user-defined>
    <meta:user-defined meta:name="OVERHEIDop.versieInformatie"/>
  </office:meta>
</office:document-meta>
</file>