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dreef 5, 5374 RL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aanvraag omgevingsvergunning ontvangen.</text:p>
            <text:p text:style-name="common-al">Het betreft een aanvraag op locatie Udensedreef 5, 5374 RL Schaijk met omschrijving "bouwen van twee gebouwen met zorgwoningen en dagbesteding (omgevingsplan en technisch)".</text:p>
            <text:p text:style-name="common-al">De zaak is geregistreerd onder nummer 10581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25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5812025</meta:user-defined>
    <meta:user-defined meta:name="DCTERMS.abstract">bouwen van twee gebouwen met zorgwoningen en dagbested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densedreef 5, 5374 RL Scha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56</meta:user-defined>
    <meta:user-defined meta:name="OVERHEIDop.GmbID/DC.identifier">gmb-2025-54256</meta:user-defined>
    <meta:user-defined meta:name="OVERHEIDop.versieInformatie"/>
  </office:meta>
</office:document-meta>
</file>