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inkelland– Ontwerpbesluit wijziging omgevingsplan “omgevingsplan Hoofdstuk 22aa Denekamp, Berghumerstraat ong. naast 32”,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wijzigen van de functie bos naar wonen zodat er een vrijstaande woning gerealiseerd kan worden.</text:p>
            <text:p text:style-name="tussenkopcur">Wilt u meer informatie?</text:p>
            <text:p text:style-name="common-al">Het ontwerpbesluit tot wijziging van het omgevingsplan is voor iedereen te bekijken vanaf 19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BERGHMRSTRONG-OW0.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30 jan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mevr. S. Koops. Voor het maken van een afspraak kunt u bellen met het telefoonnummer 0541-854100.</text:p>
              </text:list-item>
              <text:list-item text:style-override="id1-3-2-1-1-12-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mevr. S. Koops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5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BERGHMRSTRONG-OW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Ontwerpbesluit wijziging omgevingsplan “omgevingsplan Hoofdstuk 22aa Denekamp, Berghumerstraat ong. naast 32”, ruimtelijk plan</meta:user-defined>
    <meta:user-defined meta:name="DCTERMS.W3CDTF/DCTERMS.available">2025-12-18</meta:user-defined>
    <meta:user-defined meta:name="DCTERMS.W3CDTF/OVERHEIDop.jaargang">2025</meta:user-defined>
    <meta:user-defined meta:name="OVERHEIDop.publicationIssue">542558</meta:user-defined>
    <meta:user-defined meta:name="OVERHEIDop.GmbID/DC.identifier">gmb-2025-542558</meta:user-defined>
    <meta:user-defined meta:name="OVERHEIDop.versieInformatie"/>
  </office:meta>
</office:document-meta>
</file>