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67*"/>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5*"/>
    </style:style>
    <style:style style:family="table-column" style:parent-style-name="colspec" style:name="id1-3-2-4-9-1-4">
      <style:table-column-properties style:rel-column-width="4*"/>
    </style:style>
    <style:style style:family="table-column" style:parent-style-name="colspec" style:name="id1-3-2-4-9-1-5">
      <style:table-column-properties style:rel-column-width="9*"/>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precariobelasting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item text:style-override="id1-3-2-2-4-3-17">
                <text:number>q.</text:number>
                <text:p text:style-name="al">rijwielrekken.</text:p>
              </text:list-item>
              <text:list-item text:style-override="id1-3-2-2-4-3-18">
                <text:number>r.</text:number>
                <text:p text:style-name="al">Ten hoogste één prullenbak in eigendom van een ondernemer, voor zover deze zijn geplaatst binnen de afstand van maximaal 60 centimeter uit de gevel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list-item>
              <text:list-item text:style-override="id1-3-2-2-6-6">
                <text:number>a.</text:number>
                <text:p text:style-name="al">In dat geval bestaat aanspraak op ontheffing, waarbij het vijfde lid van overeenkomstige toepassing is.</text:p>
              </text:list-item>
              <text:list-item text:style-override="id1-3-2-2-6-7">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6.</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list-item>
              <text:list-item text:style-override="id1-3-2-2-9-7">
                <text:number/>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 <text:span text:style-name="artikel_kop_nr"/>  Artikel 10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eventuele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precario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5">
                <text:number>4.</text:number>
                <text:p text:style-name="al">In afwijking van het voorgaande lid geldt bij automatische incasso dat voor aanslagen van meer dan € 10.000,00 dit bedrag, samen met een eventuele bestuurlijke boete, betaald moet worden op de laatste dag van de maand die volgt op de maand die staat aangegeven in de dagtekening van het aanslagbiljet. Voor een aanslag van minder dan € 100,00 geldt dat dit bedrag uiterlijk moet worden betaald op de laatste dag van de tweede maand die volgt op de maand die staat aangegeven in de dagtekening van het aanslagbiljet.</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Breda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Breda 2026</text:span>. </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2026</text:p>
          <text:p text:style-name="al">(behorende bij de ‘Verordening precariobelasting Breda 2026’)</text:p>
          <text:p text:style-name="al"/>
          <text:p text:style-name="al">Indeling tarieventabel</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et tarief bedraagt voor het hebben van voorwerpen onder, op of boven de voor de openbare dienst bestemde gemeentegrond, voor zover daarvoor in de volgende hoofdstukken géén afzonderlijk tarief is opgenomen, per m¹, m² of m³:</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rrassen c.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Het tarief bedraagt voor het op of boven een terras hebben van banken, tafeltjes, stoelen en parasols, </text:span>
                    <text:span text:style-name="nadrukvet">alsmede</text:span>
                    <text:span text:style-name="nadrukvet"> het hebben van plankieren, </text:span>
                    <text:span text:style-name="nadrukvet">tochtschermen ,</text:span>
                    <text:span text:style-name="nadrukvet"> bloem- of planten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oederen, materialen, kiosken, wagens, kramen, enz.</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1</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7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8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tallaties motorbrandstoffen, olie, lucht of water en aanverwante voorwerp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5,6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5,6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9,1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17</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79</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9,79</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Reclame en verlicht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61</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55</text:p>
                </table:table-cell>
              </table:table-row>
              <table:table-row table:style-name="row">
                <table:table-cell table:style-name="entry" table:number-rows-spanned="1" table:number-columns-spanned="1">
                  <text:p text:style-name="table_al">6.1.4</text:p>
                  <text:p text:style-name="table_al"/>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voorwerp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3,03</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1.1.,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19,9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2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54</text:p>
                </table:table-cell>
              </table:table-row>
            </table:table>
            <text:p text:style-name="table_bottom"/>
          </text:section>
          <text:p text:style-name="al"/>
          <text:p text:style-name="al"/>
          <text:p text:style-name="al">Behorende bij raadsbesluit 4 december 2025</text:p>
          <text:p text:style-name="al"/>
          <text:p text:style-name="al">Voor eensluidend afschrift,</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5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6167653</meta:user-defined>
    <meta:user-defined meta:name="DCTERMS.alternative">Verordening precariobelasting Breda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5</meta:user-defined>
    <meta:user-defined meta:name="DCTERMS.W3CDTF/OVERHEIDop.jaargang">2025</meta:user-defined>
    <meta:user-defined meta:name="OVERHEIDop.publicationIssue">542557</meta:user-defined>
    <meta:user-defined meta:name="OVERHEIDop.betreftRegeling">CVDR749630_1</meta:user-defined>
    <meta:user-defined meta:name="xs:date/OVERHEIDop.startdatum">2025-12-16</meta:user-defined>
    <meta:user-defined meta:name="OVERHEIDop.GmbID/DC.identifier">gmb-2025-542557</meta:user-defined>
    <meta:user-defined meta:name="OVERHEIDop.versieInformatie"/>
  </office:meta>
</office:document-meta>
</file>