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inrit, Dorpsstraat 41, 6659 CB, in Wamel (04-12-2025), ODR251802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5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inrit, Dorpsstraat 41, 6659 CB, in Wamel (04-12-2025), ODR2518029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556</meta:user-defined>
    <meta:user-defined meta:name="OVERHEIDop.GmbID/DC.identifier">gmb-2025-542556</meta:user-defined>
    <meta:user-defined meta:name="OVERHEIDop.versieInformatie"/>
  </office:meta>
</office:document-meta>
</file>