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markt Oostzaan + Schaatsb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4 t/m 17 december 12:00-21:00</text:p>
            <text:p text:style-name="common-al">Locatie/adres  : Kerkplein Oostzaan</text:p>
            <text:p text:style-name="common-al">Verzenddatum  : 10 december 2025</text:p>
            <text:p text:style-name="common-al">Datum melding vergunning    : 21 november 2025</text:p>
            <text:p text:style-name="common-al">Zaaknummer  : 188710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255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5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5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87105</meta:user-defined>
    <dc:language>nl</dc:language>
    <meta:user-defined meta:name="OVERHEIDop.locatietype/OVERHEIDop.gebiedsmarkering">Lijn</meta:user-defined>
    <meta:user-defined meta:name="DC.title">Evenementenvergunning Kerstmarkt Oostzaan + Schaatsbaan</meta:user-defined>
    <meta:user-defined meta:name="DCTERMS.W3CDTF/DCTERMS.available">2025-12-12</meta:user-defined>
    <meta:user-defined meta:name="DCTERMS.W3CDTF/OVERHEIDop.jaargang">2025</meta:user-defined>
    <meta:user-defined meta:name="OVERHEIDop.publicationIssue">542552</meta:user-defined>
    <meta:user-defined meta:name="OVERHEIDop.GmbID/DC.identifier">gmb-2025-542552</meta:user-defined>
    <meta:user-defined meta:name="OVERHEIDop.versieInformatie"/>
  </office:meta>
</office:document-meta>
</file>