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Hallsedijk 11, 11a en 11b Tond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gelet op artikel 16.30 van de omgevingswet en artikel 10.3c van het Omgevingsbesluit, bekend dat zij op 09 december 2025 hebben ingestemd met het ontwerp ‘TAM-omgevingsplan Hoofdstuk 22f Hallsedijk 11, 11a en 11b Tonden’ en dat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f Hallsedijk 11, 11a en 11b Tonden’ wijzigt het omgevingsplan van de gemeente Brummen voor een locatie in het buitengebied aan de Hallsedijk 11, 11a en 11b in Tonden. Het plan behelst de bouw van een woning op een locatie net buiten de grens van de woonbestemming. Het ter plaatse toegestane aantal van drie woningen wordt hierbij niet overschreden. De woning wordt in samenhang met de bestaande woonbebouwing zorgvuldig landschappelijk ingepast. De karakteristieke en ecologische waardevolle schuur blijft bij deze ontwikkeling behouden.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dinsdag 16 december 2025 tot en met maandag 26 januari 2026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op de website van het ‘Omgevingsloket’ (<text:a xlink:href="https://omgevingswet.overheid.nl/regels-op-de-kaart" xlink:type="simple">https://omgevingswet.overheid.nl/regels-op-de-kaart</text:a>) en op de website van ‘Ruimtelijkeplannen’ (Externe link: <text:a xlink:href="http://www.ruimtelijkeplannen.nl/view" xlink:type="simple">www.ruimtelijkeplannen.nl/view</text:a>). Op laatstgenoemde websites kunt u het document vinden door te zoeken op het adres van de planlocatie of door het identificatienummer: NL.IMRO.0213.TAMBG7003-on01 in te geven.</text:p>
            <text:p text:style-name="common-al"/>
            <text:p text:style-name="common-al">
            <text:span text:style-name="nadrukvet">Zienswijzen</text:span>
          </text:p>
            <text:p text:style-name="common-al">Gedurende bovengenoemde inzagetermijn kan een ieder schriftelijk (geen e-mail) of mondeling zijn zienswijze omtrent het ontwerp TAM-omgevingsplan kenbaar maken bij de gemeenteraad (Postbus 5, 6970 AA te Brummen). Voor het indienen van een mondelinge zienswijze kunt u contact opnemen met de heer E. Bronsvoort, adviseur Ruimtelijke Ontwikkeling, via telefoonnummer (0575) 568 233 of per e-mail op <text:a xlink:href="mailto:e.bronsvoort@brummen.nl" xlink:type="simple">e.bronsvoort@brummen.nl</text:a> . Tijdig ingediende zienswijzen zullen bij het definitieve besluit worden betrokken.</text:p>
            <text:p text:style-name="common-al"/>
            <text:p text:style-name="common-al">
            <text:span text:style-name="nadrukvet">Vragen?</text:span>
          </text:p>
            <text:p text:style-name="common-al">Voor vragen kunt u eveneens contact opnemen met de heer E. Bronsvoort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25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03-on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TAM-omgevingsplan Hoofdstuk 22f Hallsedijk 11, 11a en 11b Tonden” gemeente Brummen</meta:user-defined>
    <meta:user-defined meta:name="DCTERMS.W3CDTF/DCTERMS.available">2025-12-15</meta:user-defined>
    <meta:user-defined meta:name="DCTERMS.W3CDTF/OVERHEIDop.jaargang">2025</meta:user-defined>
    <meta:user-defined meta:name="OVERHEIDop.publicationIssue">542551</meta:user-defined>
    <meta:user-defined meta:name="OVERHEIDop.GmbID/DC.identifier">gmb-2025-542551</meta:user-defined>
    <meta:user-defined meta:name="OVERHEIDop.versieInformatie"/>
  </office:meta>
</office:document-meta>
</file>