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estaande woning met poort naar 4 appartementen Kattensingel 82, 2801C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Omgevingsdienst Midden-Holland (ODMH) namens gemeente Gouda besloten om de beslistermijn van de aanvraag met kenmerk 2025-00022879 voor het verbouwen van de bestaande woning met poort naar 4 appartementen op de locatie Kattensingel 82, 2801C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5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8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estaande woning met poort naar 4 appartementen Kattensingel 82, 2801CE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49</meta:user-defined>
    <meta:user-defined meta:name="OVERHEIDop.GmbID/DC.identifier">gmb-2025-542549</meta:user-defined>
    <meta:user-defined meta:name="OVERHEIDop.versieInformatie"/>
  </office:meta>
</office:document-meta>
</file>