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het mobiel puin breken gedurende 3 dagen tussen 5 en 31 januari 2026, Hessenweg 5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25 een Melding mobiel breken hebben ontvangen die voldoet aan de algemene voorschriften:</text:p>
            <text:p text:style-name="common-al">Hessenweg 5, 7241JS Lochem, het mobiel puin breken gedurende 3 dagen tussen 5 en 31 januari 2026, Z2025-016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5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00</meta:user-defined>
    <meta:user-defined meta:name="DCTERMS.abstract">Z2025-01600 Hessenweg 5, 7241JS Lochem</meta:user-defined>
    <dc:language>nl</dc:language>
    <meta:user-defined meta:name="OVERHEIDop.locatietype/OVERHEIDop.gebiedsmarkering">Vlak</meta:user-defined>
    <meta:user-defined meta:name="DC.title">Kennisgeving Melding mobiel breken het mobiel puin breken gedurende 3 dagen tussen 5 en 31 januari 2026, Hessenweg 5, 7241JS Loc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543</meta:user-defined>
    <meta:user-defined meta:name="OVERHEIDop.GmbID/DC.identifier">gmb-2025-542543</meta:user-defined>
    <meta:user-defined meta:name="OVERHEIDop.versieInformatie"/>
  </office:meta>
</office:document-meta>
</file>