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62*"/>
    </style:style>
    <style:style style:family="table-column" style:parent-style-name="colspec" style:name="id1-3-2-2-1-2-5-1-2">
      <style:table-column-properties style:rel-column-width="29*"/>
    </style:style>
    <text:list-style style:name="id1-3-2-2-1-2-5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onroerendezaakbelasting 2026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’s-Hertogenbosch,</text:p>
            <text:p text:style-name="al">In zijn vergadering van 9 december 2025,</text:p>
            <text:p text:style-name="al">gezien het voorstel van het college van burgemeester en wethouders van 3 december 2025 met reg.nr. 18532009,</text:p>
            <text:p text:style-name="al">besluit:</text:p>
            <text:p text:style-name="al">De eerste wijziging van de verordening op de Onroerendezaakbelasting 2026 vast stellen.</text:p>
            <text:p text:style-name="al">Aldus besloten in de openbare vergadering van de gemeenteraad van ’s-Hertogenbosch van datum 9 december 202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5 van de “Verordening onroerende zaakbelasting 2026”, wordt gelezen als volgt:</text:p>
              <text:p text:style-name="al">Het tarief van de belasting bedraagt een percentage van de heffingsmaatstaf.</text:p>
              <text:p text:style-name="al">Het percentage bedraagt: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list text:style-name="id1-3-2-2-1-2-5-1-3-1-1-1">
                        <text:list-item text:style-override="id1-3-2-2-1-2-5-1-3-1-1-1-1">
                          <text:number>a.</text:number>
                          <text:p text:style-name="table_al">Bij de gebruikers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2-1-1">
                        <text:list-item text:style-override="id1-3-2-2-1-2-5-1-3-2-1-1-1">
                          <text:number>1.</text:number>
                          <text:p text:style-name="table_al">Voor onroerende zaken die niet in hoofdzaak tot woning dienen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2769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3-1-1">
                        <text:list-item text:style-override="id1-3-2-2-1-2-5-1-3-3-1-1-1">
                          <text:number>b.</text:number>
                          <text:p text:style-name="table_al">Bij de eigenaren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4-1-1">
                        <text:list-item text:style-override="id1-3-2-2-1-2-5-1-3-4-1-1-1">
                          <text:number>1.</text:number>
                          <text:p text:style-name="table_al">Voor onroerende zaken die in hoofdzaak tot woning dien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0686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5-1-1">
                        <text:list-item text:style-override="id1-3-2-2-1-2-5-1-3-5-1-1-1">
                          <text:number>2.</text:number>
                          <text:p text:style-name="table_al">Voor onroerende zaken die niet in hoofdzaak tot woning dien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3457%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verordening treedt in werking met ingang van de achtste dag na die van bekendmaking. </text:p>
              <text:p text:style-name="al">2. De datum van ingang van heffing is 1 januari 2026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</text:span></text:p>
            <text:p><text:span text:style-name="functie">De griffier,</text:span></text:p>
            <text:p><text:span text:style-name="functie">Drs.W.G. Amesz</text:span></text:p>
            <text:p><text:span text:style-name="functie">De voorzitter,</text:span></text:p>
            <text:p><text:span text:style-name="functie">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0 Gemeentewet]|[1.0:v:BWBR0005416&amp;artikel=220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onroerende-zaakbelasting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42</meta:user-defined>
    <meta:user-defined meta:name="OVERHEIDop.betreftRegeling">CVDR664083_8</meta:user-defined>
    <meta:user-defined meta:name="xs:date/OVERHEIDop.startdatum">2025-12-20</meta:user-defined>
    <meta:user-defined meta:name="OVERHEIDop.GmbID/DC.identifier">gmb-2025-542542</meta:user-defined>
    <meta:user-defined meta:name="OVERHEIDop.versieInformatie"/>
  </office:meta>
</office:document-meta>
</file>