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verrichten van werkzaamheden aan een gasleiding, Heideakkerweg (perceel WML00 G 2190) , in Beneden-Leeuwen (08-12-2025), ODR2518196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42541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54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54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West Maas en Waal - Een omgevingsvergunning is aangevraagd voor het verrichten van werkzaamheden aan een gasleiding, Heideakkerweg (perceel WML00 G 2190) , in Beneden-Leeuwen (08-12-2025), ODR2518196-</meta:user-defined>
    <meta:user-defined meta:name="DCTERMS.W3CDTF/DCTERMS.available">2025-12-24</meta:user-defined>
    <meta:user-defined meta:name="DCTERMS.W3CDTF/OVERHEIDop.jaargang">2025</meta:user-defined>
    <meta:user-defined meta:name="OVERHEIDop.publicationIssue">542541</meta:user-defined>
    <meta:user-defined meta:name="OVERHEIDop.GmbID/DC.identifier">gmb-2025-542541</meta:user-defined>
    <meta:user-defined meta:name="OVERHEIDop.versieInformatie"/>
  </office:meta>
</office:document-meta>
</file>