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edrijfsunits van het Layers concept (fase III) Schieweg 49,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, 2627AT Delft |het bouwen van bedrijfsunits van het Layers concept (fase III), 10-1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5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8</meta:user-defined>
    <meta:user-defined meta:name="DCTERMS.abstract">Fase III Nieuwbouw Layers Schieweg 49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bedrijfsunits van het Layers concept (fase III) Schieweg 49, 2627AT Delf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39</meta:user-defined>
    <meta:user-defined meta:name="OVERHEIDop.GmbID/DC.identifier">gmb-2025-542539</meta:user-defined>
    <meta:user-defined meta:name="OVERHEIDop.versieInformatie"/>
  </office:meta>
</office:document-meta>
</file>