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 Après-ski feest Oostzaan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13 zaterdag 14:00-21:00</text:p>
            <text:p text:style-name="common-al">Locatie/adres  : Kerkplein Oostzaan</text:p>
            <text:p text:style-name="common-al">Verzenddatum  : 9 december 2025</text:p>
            <text:p text:style-name="common-al">Datum melding vergunning   : 21 oktober 2025</text:p>
            <text:p text:style-name="common-al">Zaaknummer  : 188914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4252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2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9149</meta:user-defined>
    <dc:language>nl</dc:language>
    <meta:user-defined meta:name="OVERHEIDop.locatietype/OVERHEIDop.gebiedsmarkering">Punt</meta:user-defined>
    <meta:user-defined meta:name="DC.title">Ontheffing Artikel 35 - Après-ski feest Oostzaan 2025</meta:user-defined>
    <meta:user-defined meta:name="DCTERMS.W3CDTF/DCTERMS.available">2025-12-12</meta:user-defined>
    <meta:user-defined meta:name="DCTERMS.W3CDTF/OVERHEIDop.jaargang">2025</meta:user-defined>
    <meta:user-defined meta:name="OVERHEIDop.publicationIssue">542529</meta:user-defined>
    <meta:user-defined meta:name="OVERHEIDop.GmbID/DC.identifier">gmb-2025-542529</meta:user-defined>
    <meta:user-defined meta:name="OVERHEIDop.versieInformatie"/>
  </office:meta>
</office:document-meta>
</file>