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nnenweg 1, 8172AH Vaassen is ingetrokken (1367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aanvraag voor een omgevingsvergunning voor het uitbreiden van de woning aan Dennenweg 1, 8172AH Vaassen niet in behandeling genomen.</text:p>
            <text:p text:style-name="common-al">Datum besluit: 10-12-2025.</text:p>
            <text:p text:style-name="common-al">Zaaknummer: 1367116.</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Neem dan gerust contact op met de gemeente Epe. Het telefoonnummer is 14 0578. Of stuur een e-mail aan <text:a xlink:href="mailto:gemeente@epe.nl" xlink:type="simple">gemeente@epe.nl</text:a> en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25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152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uitbreiden van de woning aan Dennenweg 1, 8172AH Vaassen is ingetrokken (1367116)</meta:user-defined>
    <meta:user-defined meta:name="DCTERMS.W3CDTF/DCTERMS.available">2025-12-12</meta:user-defined>
    <meta:user-defined meta:name="DCTERMS.W3CDTF/OVERHEIDop.jaargang">2025</meta:user-defined>
    <meta:user-defined meta:name="OVERHEIDop.publicationIssue">542522</meta:user-defined>
    <meta:user-defined meta:name="OVERHEIDop.GmbID/DC.identifier">gmb-2025-542522</meta:user-defined>
    <meta:user-defined meta:name="OVERHEIDop.versieInformatie"/>
  </office:meta>
</office:document-meta>
</file>