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n gebruik nieuwe opslagloods De Willem Ruysstraa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en het gebruik van een nieuwe opslagloods op de locatie De Willem Ruysstraat 99 te Vlissingen. </text:p>
            <text:p text:style-name="common-al">Het betreft een omgevingsvergunning voor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en gebruik nieuwe opslagloods De Willem Ruysstraat 99</meta:user-defined>
    <meta:user-defined meta:name="DCTERMS.W3CDTF/DCTERMS.available">2025-02-10</meta:user-defined>
    <meta:user-defined meta:name="DCTERMS.W3CDTF/OVERHEIDop.jaargang">2025</meta:user-defined>
    <meta:user-defined meta:name="OVERHEIDop.publicationIssue">54252</meta:user-defined>
    <meta:user-defined meta:name="OVERHEIDop.GmbID/DC.identifier">gmb-2025-54252</meta:user-defined>
    <meta:user-defined meta:name="OVERHEIDop.versieInformatie"/>
  </office:meta>
</office:document-meta>
</file>