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Jeugdcarnavalsoptocht in de kom van Heesch, 5384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de Mozartlaan, Hoogstraat, Grenadiersstraat, ’t Dorp, Kerkstraat, John F. Kennedystraat en Schoonstraat in Heesch op 14 februari 2026 van datum van 12.30 uur tot 17.00 uur of zoveel langer of korter als nodig blijkt, voor alle verkeer, behalve voetgangers;</text:p>
            <text:p text:style-name="context.al">Het besluit is verzonden op: 10 dec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dec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25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de Jeugdcarnavalsoptocht in de kom van Heesch, 5384 Heesch.</meta:user-defined>
    <meta:user-defined meta:name="DCTERMS.W3CDTF/DCTERMS.available">2025-12-17</meta:user-defined>
    <meta:user-defined meta:name="DCTERMS.W3CDTF/OVERHEIDop.jaargang">2025</meta:user-defined>
    <meta:user-defined meta:name="OVERHEIDop.publicationIssue">542515</meta:user-defined>
    <meta:user-defined meta:name="OVERHEIDop.GmbID/DC.identifier">gmb-2025-542515</meta:user-defined>
    <meta:user-defined meta:name="OVERHEIDop.versieInformatie"/>
  </office:meta>
</office:document-meta>
</file>