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ringstraat 34, Nieuw-Vennep - Realiseren verdieping in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verdieping in een bedrijfshal.</text:p>
            <text:p text:style-name="common-al">Aanvrager: Garage Roeleveld</text:p>
            <text:p text:style-name="common-al">Zaaknummer: OD2025-0034500</text:p>
            <text:p text:style-name="common-al">DSO nummer: 2025111200901</text:p>
            <text:p text:style-name="common-al">Ontvangstdatum aanvraag: 12-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25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500</meta:user-defined>
    <meta:user-defined meta:name="DCTERMS.abstract">het legaliseren van een reeds gemaakte verdieping i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aringstraat 34, Nieuw-Vennep - Realiseren verdieping in bedrijfshal</meta:user-defined>
    <meta:user-defined meta:name="DCTERMS.W3CDTF/DCTERMS.available">2025-12-12</meta:user-defined>
    <meta:user-defined meta:name="DCTERMS.W3CDTF/OVERHEIDop.jaargang">2025</meta:user-defined>
    <meta:user-defined meta:name="OVERHEIDop.publicationIssue">542513</meta:user-defined>
    <meta:user-defined meta:name="OVERHEIDop.GmbID/DC.identifier">gmb-2025-542513</meta:user-defined>
    <meta:user-defined meta:name="OVERHEIDop.versieInformatie"/>
  </office:meta>
</office:document-meta>
</file>