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maatwerkvoorschriften, Sportweg 1 7434R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2-2025</text:p>
            <text:p text:style-name="common-al">
            <text:span text:style-name="nadrukvet">Locatie:</text:span> Sportweg 1 7434RZ Lettele</text:p>
            <text:p text:style-name="common-al">
            <text:span text:style-name="nadrukvet">Zaakomschrijving:</text:span> opleggen van maatwerkvoorschrift geluid Kulturhus Sportweg 1 Lettele</text:p>
            <text:p text:style-name="common-al">
            <text:span text:style-name="nadrukvet">Zaaknummer:</text:span> Z2024-00010294-001-004</text:p>
            <text:p text:style-name="common-al">
            <text:span text:style-name="nadrukvet">Activiteit(en):</text:span>
          </text:p>
            <text:p text:style-name="common-al">
            <text:span text:style-name="nadrukvet">Wij hebben een besluit maatwerkvoorschriften opgelegd</text:span>
          </text:p>
            <text:p text:style-name="common-al">Burgemeester en wethouders van Deventer hebben maatwerkvoorschriften in het kader van geluidbelasting op de gevels voor het in ontwikkeling zijnde onderwijsgebouw ter plaatse op het perceel Sportweg 1 7434RZ Lettele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2024-00010294-001-00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4-00010294-001-0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25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10294-001-004</meta:user-defined>
    <meta:user-defined meta:name="DCTERMS.abstract">opleggen van maatwerkvoorschrift geluid Kulturhus  Sportweg 1 Lettele </meta:user-defined>
    <dc:language>nl</dc:language>
    <meta:user-defined meta:name="OVERHEIDop.locatietype/OVERHEIDop.gebiedsmarkering">Punt</meta:user-defined>
    <meta:user-defined meta:name="DC.title">Besluit Ambtshalve maatwerkvoorschriften, Sportweg 1 7434RZ Lettel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50</meta:user-defined>
    <meta:user-defined meta:name="OVERHEIDop.GmbID/DC.identifier">gmb-2025-54250</meta:user-defined>
    <meta:user-defined meta:name="OVERHEIDop.versieInformatie"/>
  </office:meta>
</office:document-meta>
</file>