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rikstraat 43 F, 1503 BJ Zaandam, Brikstraat 43f 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6439 - het bouwen van een dakkapel op de voorgevel van de woning -  - op de locatie Brikstraat 43 F, 1503 BJ Zaandam, Brikstraat 43f 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49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9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9</meta:user-defined>
    <dc:language>nl</dc:language>
    <meta:user-defined meta:name="DC.title">Buitenplanse Omgevingsplanactiviteit Regulier - Brikstraat 43 F, 1503 BJ Zaandam, Brikstraat 43f  Zaandam - het bouwen van een dakkapel op de voorgevel van de woning</meta:user-defined>
    <meta:user-defined meta:name="OVERHEIDop.locatietype/OVERHEIDop.gebiedsmarkering">GeometrieRef</meta:user-defined>
    <meta:user-defined meta:name="DCTERMS.W3CDTF/DCTERMS.available">2025-12-12</meta:user-defined>
    <meta:user-defined meta:name="DCTERMS.W3CDTF/OVERHEIDop.jaargang">2025</meta:user-defined>
    <meta:user-defined meta:name="OVERHEIDop.externeBijlage">afwijkvergunning|exb-2025-45756</meta:user-defined>
    <meta:user-defined meta:name="OVERHEIDop.publicationIssue">542494</meta:user-defined>
    <meta:user-defined meta:name="OVERHEIDop.GmbID/DC.identifier">gmb-2025-542494</meta:user-defined>
    <meta:user-defined meta:name="OVERHEIDop.versieInformatie"/>
  </office:meta>
</office:document-meta>
</file>