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e Plassen Noord 166, 3621PN Breukelen - het aanbreng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8 november 2025</text:p>
            <text:p text:style-name="common-al">Zaaknummer: Z2025-0000230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brengen van een beschoeiing", De Plassen Noord 166, 3621PN Breukelen en zaaknummer Z2025-0000230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4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1</meta:user-defined>
    <meta:user-defined meta:name="DCTERMS.abstract">Betreft: Verzoek ingetrokken op locatie De Plassen Noord 166, 3621PN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De Plassen Noord 166, 3621PN Breukelen - het aanbrengen van een beschoei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87</meta:user-defined>
    <meta:user-defined meta:name="OVERHEIDop.GmbID/DC.identifier">gmb-2025-542487</meta:user-defined>
    <meta:user-defined meta:name="OVERHEIDop.versieInformatie"/>
  </office:meta>
</office:document-meta>
</file>