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oever 43 2033AD Haarlem, 0392-2025-0184328, het geheel vervangen van de bestaande woonark,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4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328</meta:user-defined>
    <meta:user-defined meta:name="DCTERMS.abstract">het geheel vervangen van de bestaande woona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oever 43 2033AD Haarlem, 0392-2025-0184328, het geheel vervangen van de bestaande woonark, ontvangen op 09-12-2025</meta:user-defined>
    <meta:user-defined meta:name="DCTERMS.W3CDTF/DCTERMS.available">2025-12-12</meta:user-defined>
    <meta:user-defined meta:name="DCTERMS.W3CDTF/OVERHEIDop.jaargang">2025</meta:user-defined>
    <meta:user-defined meta:name="OVERHEIDop.publicationIssue">542483</meta:user-defined>
    <meta:user-defined meta:name="OVERHEIDop.GmbID/DC.identifier">gmb-2025-542483</meta:user-defined>
    <meta:user-defined meta:name="OVERHEIDop.versieInformatie"/>
  </office:meta>
</office:document-meta>
</file>