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risicoboom (conifeer) in de achtertuin, Melati van Javalaan 17 5644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649</text:p>
            <text:p text:style-name="common-al">Omschrijving: kappen van een risicoboom (conifeer)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ati van Javalaan 17 5644TL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06-02-2025</text:p>
            <text:p text:style-name="common-al">De beslissing ligt vanaf 10-02-2025 tot het einde van de bezwaar(beroep)termijn ter inzage op het Inwonersplein (Stadhuis), Stadhuisplein 1, Eindhoven.</text:p>
            <text:p text:style-name="common-al">Eveneens ligt de <text:a xlink:href="https://publicaties.eindhoven.nl/zoeken?zoekwoord=EHV-ZP2024-0076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49</meta:user-defined>
    <meta:user-defined meta:name="DCTERMS.abstract">kappen van een risicoboom (conifeer)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risicoboom (conifeer) in de achtertuin, Melati van Javalaan 17 5644TL Eindhoven</meta:user-defined>
    <meta:user-defined meta:name="OVERHEIDop.datumEindeReactietermijn">2025-03-23</meta:user-defined>
    <meta:user-defined meta:name="OVERHEIDop.terinzageleggingBG">https://publicaties.eindhoven.nl/dossier/EHV-ZP2024-00764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48</meta:user-defined>
    <meta:user-defined meta:name="OVERHEIDop.GmbID/DC.identifier">gmb-2025-54248</meta:user-defined>
    <meta:user-defined meta:name="OVERHEIDop.versieInformatie"/>
  </office:meta>
</office:document-meta>
</file>