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Burgemeester Crezeelaan 66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5 december 2025 van een melding zoals bedoeld in hoofdstuk 4 van het Besluit activiteiten leefomgeving (Bal). De melding betreft het toepassen van 250 m3 grond op of in landbodem t.b.v. aanvulling schoeiing met kwaliteit landbouw/natuur. De locatie betreft <text:span text:style-name="nadrukvet">Burgemeester Crezeelaan 66, 2678 KZ te De Lier</text:span></text:p>
            <text:p text:style-name="common-al">De melding is gedaan voor de volgende milieubelastende activiteit(en): toepassen van grond of baggerspecie op of in de landbodem. De melding is geregistreerd met het zaaknummer <text:span text:style-name="nadrukvet">0115493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42465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46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46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250 m3 grond op of in landbodem t.b.v. aanvulling schoeiing met kwaliteit landbouw/natuur.</meta:user-defined>
    <dc:language>nl</dc:language>
    <meta:user-defined meta:name="OVERHEIDop.locatietype/OVERHEIDop.gebiedsmarkering">Vlak</meta:user-defined>
    <meta:user-defined meta:name="DC.title">Kennisgeving melding milieubelastende activiteit(en), Burgemeester Crezeelaan 66 te De Lier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465</meta:user-defined>
    <meta:user-defined meta:name="OVERHEIDop.GmbID/DC.identifier">gmb-2025-542465</meta:user-defined>
    <meta:user-defined meta:name="OVERHEIDop.versieInformatie"/>
  </office:meta>
</office:document-meta>
</file>