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zadeldak, het ophogen van het achtergebied, Zandweg 137 en 138 in De Meern,  GU-Z2024-003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37 en 138 in De Meern</text:p>
            <text:p text:style-name="common-al">GU-Z2024-0032506</text:p>
            <text:p text:style-name="common-al">Toelichting: het bouwen van een zadeldak, het ophogen van het achtergebie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506</meta:user-defined>
    <meta:user-defined meta:name="DCTERMS.abstract">Toelichting: het bouwen van een zadeldak, het ophogen van het achter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bouwen van een zadeldak, het ophogen van het achtergebied, Zandweg 137 en 138 in De Meern,  GU-Z2024-003250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46</meta:user-defined>
    <meta:user-defined meta:name="OVERHEIDop.GmbID/DC.identifier">gmb-2025-54246</meta:user-defined>
    <meta:user-defined meta:name="OVERHEIDop.versieInformatie"/>
  </office:meta>
</office:document-meta>
</file>