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zetten van een loods, wijzigen luchtwassysteem en sleufsilo's, aanvraag erfverharding en voersilo's, Bergsestraat 3, 6627 KX, in Maasbommel (04-12-2025), ODR251808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244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zetten van een loods, wijzigen luchtwassysteem en sleufsilo's, aanvraag erfverharding en voersilo's, Bergsestraat 3, 6627 KX, in Maasbommel (04-12-2025), ODR2518082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2447</meta:user-defined>
    <meta:user-defined meta:name="OVERHEIDop.GmbID/DC.identifier">gmb-2025-542447</meta:user-defined>
    <meta:user-defined meta:name="OVERHEIDop.versieInformatie"/>
  </office:meta>
</office:document-meta>
</file>