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eeltoestel aan Achter Groenzoom 22 (BEE03E3964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peeltoestel (Bouwactiviteit (technisch), Bouwactiviteit (omgevingsplan)), Achter Groenzoom 22 (BEE03E3964), in Beesd (31-01-2025) (bezwaar mogelijk), ODR25000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2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036</meta:user-defined>
    <dc:language>nl</dc:language>
    <meta:user-defined meta:name="OVERHEIDop.locatietype/OVERHEIDop.gebiedsmarkering">Adres</meta:user-defined>
    <meta:user-defined meta:name="DC.title">Toestemming voor het plaatsen van een speeltoestel aan Achter Groenzoom 22 (BEE03E3964) te Bees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44</meta:user-defined>
    <meta:user-defined meta:name="OVERHEIDop.GmbID/DC.identifier">gmb-2025-54244</meta:user-defined>
    <meta:user-defined meta:name="OVERHEIDop.versieInformatie"/>
  </office:meta>
</office:document-meta>
</file>