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Dorpenfonds gemeente Weststellingwerf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</text:p>
            <text:p text:style-name="al">subsidieverordening Weststellingwerf 2020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oor 1 januari 2026 tot en met 31 december 2026 ten aanzien van Subsidieregeling Dorpenfonds gemeente Weststellingwerf 2024 vast te stellen op:</text:p>
                <text:list text:style-name="id1-3-2-2-1-2-1-3">
                  <text:list-item text:style-override="id1-3-2-2-1-2-1-3-1">
                    <text:number>a.</text:number>
                    <text:p text:style-name="al">Voor subsidies op grond van paragraaf 2 een bedrag van €125.000;</text:p>
                  </text:list-item>
                  <text:list-item text:style-override="id1-3-2-2-1-2-1-3-2">
                    <text:number>b.</text:number>
                    <text:p text:style-name="al">Voor subsidies op grond van paragraaf 3 een bedrag van € 45.000. Indien na het verstrijken van de aanvraagtermijn nog budget beschikbaar is, wordt het restant toegevoegd aan artikel 1, onder a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5 december 2025</text:span></text:p>
          </text:section>
          <text:section text:name="ondertekening_id1-3-2-3-2">
            <text:p><text:span text:style-name="functie"/></text:p>
            <text:p><text:span text:style-name="functie">Burgemeester en Wethouders van Weststellingwerf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243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3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3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11-21</meta:user-defined>
    <meta:user-defined meta:name="DC.source">Artikel 5 van de Algemene  subsidieverordening Weststellingwerf 2020]|[https://lokaleregelgeving.overheid.nl/CVDR630677/1#artikel_5</meta:user-defined>
    <dc:language>nl</dc:language>
    <meta:user-defined meta:name="OVERHEIDop.locatietype/OVERHEIDop.gebiedsmarkering">Gemeente</meta:user-defined>
    <meta:user-defined meta:name="DC.title">Plafondbesluit behorende bij de Subsidieregeling Dorpenfonds gemeente Weststellingwerf 2024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2433</meta:user-defined>
    <meta:user-defined meta:name="OVERHEIDop.GmbID/DC.identifier">gmb-2025-542433</meta:user-defined>
    <meta:user-defined meta:name="OVERHEIDop.versieInformatie"/>
  </office:meta>
</office:document-meta>
</file>