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o Haarweg 12a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o Haarweg 12a Tonden’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o Haarweg 12a Tonden’ wijzigt het omgevingsplan van de gemeente Brummen voor het gebied aan de Haarweg 12a, kadastraal bekend als BMN01, sectie O, percelen 375, 354, 367, 368, 377, 234 (deels) en 203 (deels). Het doel van dit plan is om een veehouderij te verbieden en een landgoed mogelijk te maken, waarbij woningen, recreatie en natuur worden toegevoeg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07-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mevrouw E. Waanders, adviseur Ruimtelijke Ontwikkeling, via telefoonnummer (0575) 568 233 of per e-mail op <text:a xlink:href="mailto:e.waanders@brummen.nl" xlink:type="simple">e.waanders@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mevrouw E. Waanders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4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o Haarweg 12a Tonden” gemeente Brummen</meta:user-defined>
    <meta:user-defined meta:name="DCTERMS.W3CDTF/DCTERMS.available">2025-12-15</meta:user-defined>
    <meta:user-defined meta:name="DCTERMS.W3CDTF/OVERHEIDop.jaargang">2025</meta:user-defined>
    <meta:user-defined meta:name="OVERHEIDop.publicationIssue">542430</meta:user-defined>
    <meta:user-defined meta:name="OVERHEIDop.GmbID/DC.identifier">gmb-2025-542430</meta:user-defined>
    <meta:user-defined meta:name="OVERHEIDop.versieInformatie"/>
  </office:meta>
</office:document-meta>
</file>