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Maatschappelijke dienstverlening, Ouderenzorg en Openbare gezondheidszorg (EHBO)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1 januari 2026 tot en met 31 december 2026 ten aanzien van Subsidieregeling Maatschappelijke dienstverlening, Ouderenzorg en Openbare gezondheidszorg (EHBO) 2020 vast te stellen op € 17.984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24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Weststellingwerf 2020]|[https://lokaleregelgeving.overheid.nl/CVDR630677/1#artikel_5</meta:user-defined>
    <dc:language>nl</dc:language>
    <meta:user-defined meta:name="OVERHEIDop.locatietype/OVERHEIDop.gebiedsmarkering">Gemeente</meta:user-defined>
    <meta:user-defined meta:name="DC.title">Plafondbesluit behorende bij de Subsidieregeling Maatschappelijke dienstverlening, Ouderenzorg en Openbare gezondheidszorg (EHBO) 202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428</meta:user-defined>
    <meta:user-defined meta:name="OVERHEIDop.GmbID/DC.identifier">gmb-2025-542428</meta:user-defined>
    <meta:user-defined meta:name="OVERHEIDop.versieInformatie"/>
  </office:meta>
</office:document-meta>
</file>