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verordening beschermde gemeentelijke monumenten gemeente Weststellingwerf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
            <text:span text:style-name="nadrukvet">Beslui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1 januari 2026 tot en met 31 december 2026 ten aanzien van Subsidieverordening beschermde gemeentelijke monumenten gemeente Weststellingwerf 2017 vast te stellen op € 25.000.</text:p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5 december 2025</text:span></text:p>
          </text:section>
          <text:section text:name="ondertekening_id1-3-2-3-2">
            <text:p><text:span text:style-name="functie"/></text:p>
            <text:p><text:span text:style-name="functie">Burgemeester en Wethouders van Weststellingwerf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241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1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41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rtikel 4:25, eerste lid, van de Algemene wet bestuursrecht]|[1.0:c:BWBR0005537&amp;artikel=4%3A25&amp;lid=1&amp;g=2025-11-21</meta:user-defined>
    <meta:user-defined meta:name="DC.source">Artikel 5 van de Algemene subsidieverordening Weststellingwerf 2020]|[https://lokaleregelgeving.overheid.nl/CVDR630677/1#artikel_5</meta:user-defined>
    <dc:language>nl</dc:language>
    <meta:user-defined meta:name="OVERHEIDop.locatietype/OVERHEIDop.gebiedsmarkering">Gemeente</meta:user-defined>
    <meta:user-defined meta:name="DC.title">Plafondbesluit behorende bij de Subsidieverordening beschermde gemeentelijke monumenten gemeente Weststellingwerf 2017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2413</meta:user-defined>
    <meta:user-defined meta:name="OVERHEIDop.GmbID/DC.identifier">gmb-2025-542413</meta:user-defined>
    <meta:user-defined meta:name="OVERHEIDop.versieInformatie"/>
  </office:meta>
</office:document-meta>
</file>