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enbare verpachting van (landbouw)gronden vanaf 2025 in de gemeente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heeft (landbouw)gronden in eigendom welke tijdelijk verpacht worden totdat de grond wordt ingezet voor het door de gemeente beoogde einddoel. </text:p>
            <text:p text:style-name="al"/>
            <text:p text:style-name="al">
            <text:span text:style-name="nadrukvet">Wat wordt er uitgegeven?</text:span>
          </text:p>
            <text:p text:style-name="al">De (landbouw)gronden zijn gelegen in Zaltbommel en Rossum. </text:p>
            <text:p text:style-name="al"/>
            <text:p text:style-name="al">Er wordt maximaal 1 cluster aan één geïnteresseerde gegund. Met uitzondering van situaties waarbij er geen andere geïnteresseerden zijn voor een cluster. </text:p>
            <text:p text:style-name="al"/>
            <text:p text:style-name="al">de minimale pachtprijs bedraagt € 800,00 per hectare. </text:p>
            <text:p text:style-name="al"/>
            <text:p text:style-name="al">
            <text:span text:style-name="nadrukvet">Op welke wijze worden de gronden uitgegeven? </text:span>
          </text:p>
            <text:p text:style-name="al">De gronden worden uitgegeven door middel van een openbare selectieprocedure aangeboden. </text:p>
            <text:p text:style-name="al"/>
            <text:p text:style-name="al">
            <text:span text:style-name="nadrukvet">Wie komt in aanmerking? </text:span>
          </text:p>
            <text:p text:style-name="al">Een agrarisch ondernemer, die als zodanig ingeschreven staat in het handelsregister van de Kamer van Koophandel, komt in aanmerking om voor clusters groter dan 1 ha in te schrijven. Voor clusters tot en met 1 hectare komen ook overige rechtspersonen en/of natuurlijke personen in aanmerking. </text:p>
            <text:p text:style-name="al"/>
            <text:p text:style-name="al">
            <text:span text:style-name="nadrukvet">Voor welke periode wordt er verpacht? </text:span>
          </text:p>
            <text:p text:style-name="al">De clusters worden voor de duur van 2 seizoenen uitgegeven. De overeenkomst gaat in op 15 maart 2025 en eindigt op 31 december 2026. In het geval de gemeente de gronden eerder dan de looptijd van 2 seizoenen nodig heeft, dan zal de gemeente dit tijdig aangeven en zal de pachtovereenkomst eerder eindigen, zonder dat hier een vergoeding of vervangende pachtgrond voor de pachter tegenover staat. </text:p>
            <text:p text:style-name="al"/>
            <text:p text:style-name="al">
            <text:span text:style-name="nadrukvet">Wat zijn de selectiecriteria? </text:span>
          </text:p>
            <text:p text:style-name="al">De gemeente hecht waarde aan goed landbouwkundig en duurzaam gebruik van de grond. Om niet alleen pachtgronden toe te wijzen op basis van de hoogste pachtprijs worden er bij toewijzing dan ook punten toegekend op de volgende onderdelen:</text:p>
            <text:p text:style-name="al">- eco-activiteiten;</text:p>
            <text:p text:style-name="al">- pachtprijs;</text:p>
            <text:p text:style-name="al">- certificaten; </text:p>
            <text:p text:style-name="al">- afstand tot het pachtperceel. </text:p>
            <text:p text:style-name="al"/>
            <text:p text:style-name="al">
            <text:span text:style-name="nadrukvet">Planning selectieprocedure</text:span>
          </text:p>
            <text:p text:style-name="al">De aangeboden clusters, het selctiedocument en meer informatie hierover is vanaf 6 februari te vinden onder <text:span text:style-name="nadrukvet">"Documenten" op Pachtportaal</text:span> (www.pachtportaal.nl). Vanaf 6 t/m 13 februari 2025 kunnen er vragen worden gesteld over de selectieprocedure op de wijze zoals omschreven in het selectiedocument. </text:p>
            <text:p text:style-name="al"/>
            <text:p text:style-name="al">Vanaf 17 t/m 26 februari 2025 kan op de verschillende clusters ingeschreven worden via het digitale inschrijfformulier dat te vinden is op: http://www.gloudemans.nl/aanbod-percelen/gemeente-zaltbommel-2025/</text:p>
            <text:p text:style-name="al"/>
            <text:p text:style-name="al">De gronden die door de gemeente Zaltbommel worden aangeboden, zijn in Pachtportaal aangeduid als cluster Zaltb. Het eerste cluster is aangeduid als Zaltb-a.2025 en het tweede als Zaltb-b.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2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Landbouw | Organisatie en beleid</meta:user-defined>
    <dc:language>nl</dc:language>
    <meta:user-defined meta:name="OVERHEIDop.locatietype/OVERHEIDop.gebiedsmarkering">Gemeente</meta:user-defined>
    <meta:user-defined meta:name="DC.title">Voornemen tot openbare verpachting van (landbouw)gronden vanaf 2025 in de gemeente Zaltbommel</meta:user-defined>
    <meta:user-defined meta:name="DCTERMS.W3CDTF/DCTERMS.available">2025-02-10</meta:user-defined>
    <meta:user-defined meta:name="DCTERMS.W3CDTF/OVERHEIDop.jaargang">2025</meta:user-defined>
    <meta:user-defined meta:name="OVERHEIDop.publicationIssue">54241</meta:user-defined>
    <meta:user-defined meta:name="OVERHEIDop.GmbID/DC.identifier">gmb-2025-54241</meta:user-defined>
    <meta:user-defined meta:name="OVERHEIDop.versieInformatie"/>
  </office:meta>
</office:document-meta>
</file>