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38, Streefkerk, zaaknummer OMG-202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19-20-00001
- Bouwen, art. 5.1, lid 1a,  kenmerk:OMG-2025-2019-28-00001</text:p>
            <text:p text:style-name="common-al">Voor het: verlengen van de bedrijfsloods</text:p>
            <text:p text:style-name="common-al"/>
            <text:p text:style-name="common-al">
            <text:span text:style-name="nadrukvet">Locatie: Middenpolderweg 38, Streefkerk</text:span>
          </text:p>
            <text:p text:style-name="common-al">Datum ontvangst: 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4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19</meta:user-defined>
    <meta:user-defined meta:name="DCTERMS.abstract">Gemeente - aanvr. beschikking behandelen - verlengen van de bedrijfsloods - Middenpolderweg 38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38, Streefkerk, zaaknummer OMG-2025-2019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02</meta:user-defined>
    <meta:user-defined meta:name="OVERHEIDop.GmbID/DC.identifier">gmb-2025-542402</meta:user-defined>
    <meta:user-defined meta:name="OVERHEIDop.versieInformatie"/>
  </office:meta>
</office:document-meta>
</file>