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aanwezigheidsvergunning - Café De Valuwe Cuijk De Valuwe 5, 5431A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svergunning - Café De Valuwe Cuijk</text:p>
              </text:list-item>
              <text:list-item text:style-override="id1-3-2-1-1-2-2">
                <text:number>•</text:number>
                <text:p text:style-name="al">Besluitdatum: 8 december 2025</text:p>
              </text:list-item>
              <text:list-item text:style-override="id1-3-2-1-1-2-3">
                <text:number>•</text:number>
                <text:p text:style-name="al">Locatie: De Valuwe 5, 5431AV Cuijk</text:p>
              </text:list-item>
              <text:list-item text:style-override="id1-3-2-1-1-2-4">
                <text:number>•</text:number>
                <text:p text:style-name="al">Zaaknummer: Z2025-000077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39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7711</meta:user-defined>
    <meta:user-defined meta:name="DCTERMS.abstract">kansspelvergunning verleend voor aanwezigheidsvergunning - Café De Valuwe Cuijk De Valuwe 5, 5431AV Cuijk </meta:user-defined>
    <dc:language>nl</dc:language>
    <meta:user-defined meta:name="OVERHEIDop.locatietype/OVERHEIDop.gebiedsmarkering">Punt</meta:user-defined>
    <meta:user-defined meta:name="DC.title">kansspelvergunning verleend voor aanwezigheidsvergunning - Café De Valuwe Cuijk De Valuwe 5, 5431AV Cu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96</meta:user-defined>
    <meta:user-defined meta:name="OVERHEIDop.GmbID/DC.identifier">gmb-2025-542396</meta:user-defined>
    <meta:user-defined meta:name="OVERHEIDop.versieInformatie"/>
  </office:meta>
</office:document-meta>
</file>