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ivm het opknappen van de paden park huis Kinderdijk op de locatie Van Hogendorpweg 55 te Alblasserdam zaaknummer 9003552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ivm het opknappen van de paden park huis Kinderdijk op de locatie van Hogendorpweg t.h.v. nr 5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3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ivm het opknappen van de paden park huis Kinderdijk op de locatie Van Hogendorpweg 55 te Alblasserdam zaaknummer 9003552116</meta:user-defined>
    <meta:user-defined meta:name="DCTERMS.W3CDTF/DCTERMS.available">2025-12-12</meta:user-defined>
    <meta:user-defined meta:name="DCTERMS.W3CDTF/OVERHEIDop.jaargang">2025</meta:user-defined>
    <meta:user-defined meta:name="OVERHEIDop.publicationIssue">542395</meta:user-defined>
    <meta:user-defined meta:name="OVERHEIDop.GmbID/DC.identifier">gmb-2025-542395</meta:user-defined>
    <meta:user-defined meta:name="OVERHEIDop.versieInformatie"/>
  </office:meta>
</office:document-meta>
</file>