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Afterparty Après-ski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3 december 21:00-2:00</text:p>
            <text:p text:style-name="common-al">Locatie/adres  : Café Borrelz Kerkbuurt 14A Oostzaan</text:p>
            <text:p text:style-name="common-al">Verzenddatum  : 9 december 2025</text:p>
            <text:p text:style-name="common-al">Datum melding vergunning     : 7 oktober 2025</text:p>
            <text:p text:style-name="common-al">Zaaknummer  : 188192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3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81920</meta:user-defined>
    <dc:language>nl</dc:language>
    <meta:user-defined meta:name="OVERHEIDop.locatietype/OVERHEIDop.gebiedsmarkering">Adres</meta:user-defined>
    <meta:user-defined meta:name="DC.title">Incidentele festiviteiten - Afterparty Après-ski Oostzaa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94</meta:user-defined>
    <meta:user-defined meta:name="OVERHEIDop.GmbID/DC.identifier">gmb-2025-542394</meta:user-defined>
    <meta:user-defined meta:name="OVERHEIDop.versieInformatie"/>
  </office:meta>
</office:document-meta>
</file>