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Ziggenstraat 59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Ziggenstraat 59 Geldrop</text:p>
            <text:p text:style-name="common-al">Datum ontvangst: 08-12-2025</text:p>
            <text:p text:style-name="common-al">Omschrijving: het rooien van 1x es, door diverse zwamaantastingen verhoogde kans op stambreuk</text:p>
            <text:p text:style-name="common-al">Zaaknummer: 177128788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39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78816</meta:user-defined>
    <meta:user-defined meta:name="DCTERMS.abstract">t.h.v. Ziggenstraat 59 Geldrop - het rooien van 1x es, door diverse zwamaantastingen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Ziggenstraat 59 Geldro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91</meta:user-defined>
    <meta:user-defined meta:name="OVERHEIDop.GmbID/DC.identifier">gmb-2025-542391</meta:user-defined>
    <meta:user-defined meta:name="OVERHEIDop.versieInformatie"/>
  </office:meta>
</office:document-meta>
</file>