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loods en mantelzorgwoning, Zijvond 3, 6621 KP, in Dreumel (05-12-2025), ODR251812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239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9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9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loods en mantelzorgwoning, Zijvond 3, 6621 KP, in Dreumel (05-12-2025), ODR2518120-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2390</meta:user-defined>
    <meta:user-defined meta:name="OVERHEIDop.GmbID/DC.identifier">gmb-2025-542390</meta:user-defined>
    <meta:user-defined meta:name="OVERHEIDop.versieInformatie"/>
  </office:meta>
</office:document-meta>
</file>