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Roosveldstraat 26 2013CC Haarlem, 0392-2025-0184318, het vergroten van de woning op alle bouwlagen, ontvangen op 09-1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2385</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385</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385</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84318</meta:user-defined>
    <meta:user-defined meta:name="DCTERMS.abstract">het vergroten van de woning op alle bouwla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Roosveldstraat 26 2013CC Haarlem, 0392-2025-0184318, het vergroten van de woning op alle bouwlagen, ontvangen op 09-12-2025</meta:user-defined>
    <meta:user-defined meta:name="DCTERMS.W3CDTF/DCTERMS.available">2025-12-12</meta:user-defined>
    <meta:user-defined meta:name="DCTERMS.W3CDTF/OVERHEIDop.jaargang">2025</meta:user-defined>
    <meta:user-defined meta:name="OVERHEIDop.publicationIssue">542385</meta:user-defined>
    <meta:user-defined meta:name="OVERHEIDop.GmbID/DC.identifier">gmb-2025-542385</meta:user-defined>
    <meta:user-defined meta:name="OVERHEIDop.versieInformatie"/>
  </office:meta>
</office:document-meta>
</file>