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Bladelsedijk 1 5096BN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bouwen van een bijgebouw aan Bladelsedijk 1 5096BN Hulsel. Het kenmerk van de gemeente voor deze zaak is 1667579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238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798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aan Bladelsedijk 1 5096BN Huls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84</meta:user-defined>
    <meta:user-defined meta:name="OVERHEIDop.GmbID/DC.identifier">gmb-2025-542384</meta:user-defined>
    <meta:user-defined meta:name="OVERHEIDop.versieInformatie"/>
  </office:meta>
</office:document-meta>
</file>