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iusstraat 70 A-C, 3021 N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een omgevingsvergunning (2025012301202 / Z2025-000385) heeft verleend voor de bouwactiviteit (technisch) en omgevingsplanactiviteit (bouwwerken) (grondslag: art. 5.1 lid 1 onder a en art. 5.1 lid 2 onder a Omgevingswet). </text:p>
            <text:p text:style-name="common-al">De aanvraag betreft het bouwkundig splitsen van de woning op de eerste- en tweede verdieping, het realiseren van een balkon (ca. 1,7m2) aan de achtergevel en het plaatsen van ventilatieroosters aan de voorgevel op de locatie Hondiusstraat 70A-C 3021NN in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3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385</meta:user-defined>
    <meta:user-defined meta:name="DCTERMS.abstract">realiseren bouwkundige splitsing, balkon en ventilatieroo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ondiusstraat 70 A-C, 3021 NN Rotterdam</meta:user-defined>
    <meta:user-defined meta:name="DCTERMS.W3CDTF/DCTERMS.available">2025-12-12</meta:user-defined>
    <meta:user-defined meta:name="DCTERMS.W3CDTF/OVERHEIDop.jaargang">2025</meta:user-defined>
    <meta:user-defined meta:name="OVERHEIDop.publicationIssue">542381</meta:user-defined>
    <meta:user-defined meta:name="OVERHEIDop.GmbID/DC.identifier">gmb-2025-542381</meta:user-defined>
    <meta:user-defined meta:name="OVERHEIDop.versieInformatie"/>
  </office:meta>
</office:document-meta>
</file>