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uitenplaats Zuidhoek te Sint-Maartensdijk (TAM-IMRO)</text:p>
      <text:section text:name="zakelijke-mededeling_id1-3-2" text:style-name="zakelijke-mededeling">
        <text:section text:name="zakelijke-mededeling-tekst_id1-3-2-1" text:style-name="zakelijke-mededeling-tekst">
          <text:section text:name="tekst_id1-3-2-1-1" text:style-name="tekst">
            <text:p text:style-name="common-al">Een initiatiefnemer is voornemens om het plangebied, Kastelijnsweg 11 te Sint-Maartensdijk, te herontwikkelen naar een woningbouwlocatie. Hiermee wordt de kern Sint-Maartensdijk in overwegend zuidwestelijke richting uitgebreid en wordt voorzien in de vraag naar woningbouw. Binnen de planlocatie zal in zijn totaliteit voorzien worden in een gevarieerd woongebied bestaande uit ten hoogste 60 woningen in diverse woningtypologieën bestaande uit zelfbouw-/vrije kavels, appartementen en een woonhof/hofwoningen (knarrenhof).</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Voor dit initiatief is gekozen voor een omgevingsdialoog in de vorm van een inloopavond en keukentafelgesprekken. De inloopavond heeft op 1 juli 2025 plaatsgevonden, waarbij circa 50 mensen aanwezig waren. In de bijlage van het verslag van de inloopavond, onderdeel van het TAM-Omgevingsplan, zijn de ingebrachte reacties weergegeven en zijn deze tevens van een reactie voorzien. Hierbij is tevens aangegeven of de ingebrachte reacties tot aanpassing van het plan hebben geleid. Verder hebben diverse omwonenden hun e-mailadres achter gelaten zodat zij op de hoogte gehouden worden van de plannen.</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et plan ligt ter inzage van 18 december 2025 tot en met 30 januari 2026 </text:p>
            <text:p text:style-name="common-al">Tholen, 12 dec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23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ZuidhoekSMD-OW01</meta:user-defined>
    <meta:user-defined meta:name="OVERHEIDop.Plansoort/OVERHEIDop.plansoort">bestemmings- of omgevingsplan</meta:user-defined>
    <meta:user-defined meta:name="DCTERMS.abstract">Een initiatiefnemer is voornemens om het plangebied, Kastelijnsweg 11 te Sint-Maartensdijk, te herontwikkelen naar een woningbouwlocatie. Hiermee wordt de kern Sint-Maartensdijk in overwegend zuidwestelijke richting uitgebreid en wordt voorzien in de vraag naar woningbouw. </meta:user-defined>
    <dc:language>nl</dc:language>
    <meta:user-defined meta:name="OVERHEIDop.locatietype/OVERHEIDop.gebiedsmarkering">Punt</meta:user-defined>
    <meta:user-defined meta:name="DC.title">Kennisgeving voornemen wijziging omgevingsplan Buitenplaats Zuidhoek te Sint-Maartensdijk (TAM-IMRO)</meta:user-defined>
    <meta:user-defined meta:name="DCTERMS.W3CDTF/DCTERMS.available">2025-12-12</meta:user-defined>
    <meta:user-defined meta:name="DCTERMS.W3CDTF/OVERHEIDop.jaargang">2025</meta:user-defined>
    <meta:user-defined meta:name="OVERHEIDop.publicationIssue">542378</meta:user-defined>
    <meta:user-defined meta:name="OVERHEIDop.GmbID/DC.identifier">gmb-2025-542378</meta:user-defined>
    <meta:user-defined meta:name="OVERHEIDop.versieInformatie"/>
  </office:meta>
</office:document-meta>
</file>